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9 april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4	hoek Hoofdstraat-Kruisstraat te Meppel	standplaats voor de verkoop en informatie voor Qurrent </text:p>
            <text:p text:style-name="common-al">25-04	Gasgracht en Prinsengracht te Meppel	verstrekken van zwakalcoholhoudende drank tijdens het Grachtenfestival 11 en 12 juni 2016</text:p>
            <text:p text:style-name="common-al">11-04	7944 PA Sportpark Koedijkslanden 12 te Meppel	verstrekken van zwakalcoholhoudende drank tijdens het lustrum/familietoernooi 14 en 15 mei 2016</text:p>
            <text:p text:style-name="common-al">21-04	Slotplantsoen te Meppel	verstrekken van zwakalcoholhoudende drank tijdens DMD Donderdag Meppeldagen 2016, B. Henken-Meppelink</text:p>
            <text:p text:style-name="common-al">21-04	Wheem te Meppel	verstrekken van zwakalcoholhoudende drank tijdens de DMD Donderdag Meppeldagen 2016, J. Knoop</text:p>
            <text:p text:style-name="common-al">21-04	Woldstraat (brede) te Meppel	verstrekken van zwakalcoholhoudende drank tijdens de DMD Donderdag Meppeldagen 2016, D. Jakobs</text:p>
            <text:p text:style-name="common-al">21-04	Hovendwarsstraat te Meppel	Nationale Straatspeeldag 8 juni 2016</text:p>
            <text:p text:style-name="common-al">19-04	hoek Hoofdstraat Hagenstraat te Meppel	standplaats met een informatiestand Stichting DierNL van 30 mei t/m 3 juni 2016</text:p>
            <text:p text:style-name="common-al">04-04	Kerkplein te Meppel	standplaats voor evangeliserende gesprekken </text:p>
            <text:p text:style-name="common-al">26-04	Sportpark Koedijkslanden te Meppel	verstrekken van zwakalcoholhoudende drank tijdens het 7x7 voetbaltoernooi 8 t/m 10 juli 2016</text:p>
            <text:p text:style-name="common-al">26-04	7941 BK Kleine Oever 11 te Meppel	30 jaar Drukkerijmuseum Meppel 28 mei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2-04	Nijeveen en omgeving	Survivaltocht Nijeveen 25 november 2016</text:p>
            <text:p text:style-name="common-al">25-04	Recreatieplas te Nijeveen	Uit bij de plas 10 juli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5597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71</meta:user-defined>
    <meta:user-defined meta:name="OVERHEIDop.GmbID/DC.identifier">gmb-2016-559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Kruisstraat</meta:user-defined>
    <meta:user-defined meta:name="OVERHEID.PostcodeHuisnummer/OVERHEIDop.postcodeHuisnummer">7948NZ 1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1KE 28</meta:user-defined>
    <meta:user-defined meta:name="OVERHEIDop.straatnaam">Gasgracht</meta:user-defined>
    <meta:user-defined meta:name="OVERHEID.PostcodeHuisnummer/OVERHEIDop.postcodeHuisnummer">7944PA 12</meta:user-defined>
    <meta:user-defined meta:name="OVERHEIDop.straatnaam">Sportpark Koedijkslanden</meta:user-defined>
    <meta:user-defined meta:name="OVERHEID.PostcodeHuisnummer/OVERHEIDop.postcodeHuisnummer">7941LP 2</meta:user-defined>
    <meta:user-defined meta:name="OVERHEIDop.straatnaam">Slotplantsoen</meta:user-defined>
    <meta:user-defined meta:name="OVERHEID.PostcodeHuisnummer/OVERHEIDop.postcodeHuisnummer">7941LD</meta:user-defined>
    <meta:user-defined meta:name="OVERHEIDop.straatnaam">De Wheem</meta:user-defined>
    <meta:user-defined meta:name="OVERHEID.PostcodeHuisnummer/OVERHEIDop.postcodeHuisnummer">7941LL 64</meta:user-defined>
    <meta:user-defined meta:name="OVERHEIDop.straatnaam">Woldstraat</meta:user-defined>
    <meta:user-defined meta:name="OVERHEID.PostcodeHuisnummer/OVERHEIDop.postcodeHuisnummer">7941CL</meta:user-defined>
    <meta:user-defined meta:name="OVERHEIDop.straatnaam">Hovendwarsstraat</meta:user-defined>
    <meta:user-defined meta:name="OVERHEIDop.straatnaam">Hagenstraat</meta:user-defined>
    <meta:user-defined meta:name="OVERHEID.PostcodeHuisnummer/OVERHEIDop.postcodeHuisnummer">7941BK 11</meta:user-defined>
    <meta:user-defined meta:name="OVERHEIDop.straatnaam">Kleine Oever</meta:user-defined>
    <meta:user-defined meta:name="OVERHEID.PostcodeHuisnummer/OVERHEIDop.postcodeHuisnummer">7948</meta:user-defined>
    <meta:user-defined meta:name="OVERHEIDop.straatnaam">Dorp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61 523825</meta:user-defined>
    <meta:user-defined meta:name="OVERHEID.EPSG28992/DC.spatial">207072 527897</meta:user-defined>
    <meta:user-defined meta:name="OVERHEID.EPSG28992/DC.spatial">209735 523444</meta:user-defined>
    <meta:user-defined meta:name="OVERHEID.EPSG28992/DC.spatial">208116 522222</meta:user-defined>
    <meta:user-defined meta:name="OVERHEID.EPSG28992/DC.spatial">209402 523764</meta:user-defined>
    <meta:user-defined meta:name="OVERHEID.EPSG28992/DC.spatial">209366 523655</meta:user-defined>
    <meta:user-defined meta:name="OVERHEID.EPSG28992/DC.spatial">209529 523751</meta:user-defined>
    <meta:user-defined meta:name="OVERHEID.EPSG28992/DC.spatial">209039 523708</meta:user-defined>
    <meta:user-defined meta:name="OVERHEID.EPSG28992/DC.spatial">209255 523700</meta:user-defined>
    <meta:user-defined meta:name="OVERHEID.EPSG28992/DC.spatial">208116 522222</meta:user-defined>
    <meta:user-defined meta:name="OVERHEID.EPSG28992/DC.spatial">209182 523546</meta:user-defined>
    <meta:user-defined meta:name="OVERHEID.EPSG28992/DC.spatial">208301 527858</meta:user-defined>
    <meta:user-defined meta:name="OVERHEIDop.versieInformatie"/>
  </office:meta>
</office:document-meta>
</file>