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en verbouwen van een bedrijfsruimte en woning tot 6 appartementen, Amsterdamsestraatweg 126 BS te Utrecht, HZ_WABO-15-4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26 BS te Utrecht</text:p>
            <text:p text:style-name="common-al">HZ_WABO-15-41019</text:p>
            <text:p text:style-name="common-al">Het vergroten en verbouwen van een bedrijfsruimte en woning tot 6 appartementen</text:p>
            <text:p text:style-name="common-al">Besluit tot verlenging beslistermijn met 6 weken vanaf datum: 14-01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groten en verbouwen van een bedrijfsruimte en woning tot 6 appartementen, Amsterdamsestraatweg 126 BS te Utrecht, HZ_WABO-15-41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597</meta:user-defined>
    <meta:user-defined meta:name="OVERHEIDop.GmbID/DC.identifier">gmb-2016-5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3AL 126</meta:user-defined>
    <meta:user-defined meta:name="OVERHEIDop.woonplaats">Utrecht</meta:user-defined>
    <meta:user-defined meta:name="OVERHEIDop.straatnaam">Amsterdamsestraat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711 456595</meta:user-defined>
    <meta:user-defined meta:name="OVERHEIDop.versieInformatie"/>
  </office:meta>
</office:document-meta>
</file>