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Project Vaart tussen kavel 35 en de openbare 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tussen kavel 35 en de openbare straat te Alkmaar</text:span>: het aanleggen van een uitrit </text:p>
            <text:p text:style-name="common-al">Datum ontvangst: 2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6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Project Vaart tussen kavel 35 en de openbare 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8</meta:user-defined>
    <meta:user-defined meta:name="OVERHEIDop.GmbID/DC.identifier">gmb-2016-55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