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en uitrit, Terrein gelegen naast Havinghastraat 58, sectie H, nummer 11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D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rein gelegen naast Havinghastraat 58, sectie H, nummer 1178 te Alkmaar</text:span>: het aanleggen van een in- en uitrit </text:p>
            <text:p text:style-name="common-al">Datum ontvangst: 22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596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6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6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in- en uitrit, Terrein gelegen naast Havinghastraat 58, sectie H, nummer 117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65</meta:user-defined>
    <meta:user-defined meta:name="OVERHEIDop.GmbID/DC.identifier">gmb-2016-55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DA 58</meta:user-defined>
    <meta:user-defined meta:name="OVERHEIDop.woonplaats">Alkmaar</meta:user-defined>
    <meta:user-defined meta:name="OVERHEIDop.straatnaam">Havingha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75 517959</meta:user-defined>
    <meta:user-defined meta:name="OVERHEIDop.versieInformatie"/>
  </office:meta>
</office:document-meta>
</file>