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9 zeecontainers als geluidswerende maatregelen, Nabij station Alkmaar (Drebbelstraa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station Alkmaar (Drebbelstraat)</text:span>: het tijdelijk plaatsen van 9 zeecontainers als geluidswerende maatregelen </text:p>
            <text:p text:style-name="common-al">Datum ontvangst: 22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 plaatsen van 9 zeecontainers als geluidswerende maatregelen, Nabij station Alkmaar (Drebbelstraa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63</meta:user-defined>
    <meta:user-defined meta:name="OVERHEIDop.GmbID/DC.identifier">gmb-2016-55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M 16</meta:user-defined>
    <meta:user-defined meta:name="OVERHEIDop.woonplaats">Alkmaar</meta:user-defined>
    <meta:user-defined meta:name="OVERHEIDop.straatnaam">Drebb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54 516783</meta:user-defined>
    <meta:user-defined meta:name="OVERHEIDop.versieInformatie"/>
  </office:meta>
</office:document-meta>
</file>