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Luttik Oudorp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Z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uttik Oudorp 108 Alkmaar</text:span>: het plaatsen van reclame </text:p>
            <text:p text:style-name="common-al">Datum ontvangst: 2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6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Luttik Oudorp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2</meta:user-defined>
    <meta:user-defined meta:name="OVERHEIDop.GmbID/DC.identifier">gmb-2016-55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T 11</meta:user-defined>
    <meta:user-defined meta:name="OVERHEIDop.woonplaats">Alkmaar</meta:user-defined>
    <meta:user-defined meta:name="OVERHEIDop.straatnaam">Luttik Oudorp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22 515987</meta:user-defined>
    <meta:user-defined meta:name="OVERHEIDop.versieInformatie"/>
  </office:meta>
</office:document-meta>
</file>