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het aanbrengen van handelsreclame, Lange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8 Alkmaar</text:span>: het wijzigen van de gevel en het aanbrengen van handelsreclame</text:p>
            <text:p text:style-name="common-al"> Datum ontvangst: 2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 en het aanbrengen van handelsreclame, Langestraat 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58</meta:user-defined>
    <meta:user-defined meta:name="OVERHEIDop.GmbID/DC.identifier">gmb-2016-55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68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52 516202</meta:user-defined>
    <meta:user-defined meta:name="OVERHEIDop.versieInformatie"/>
  </office:meta>
</office:document-meta>
</file>