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eranderen van een kantoorruimte in 49 woningen, Schinkelwaar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DS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inkelwaard 20 Alkmaar</text:span>: het veranderen van een kantoorruimte in 49 woningen </text:p>
            <text:p text:style-name="common-al">Datum ontvangst: 21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5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veranderen van een kantoorruimte in 49 woningen, Schinkelwaard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57</meta:user-defined>
    <meta:user-defined meta:name="OVERHEIDop.GmbID/DC.identifier">gmb-2016-5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DS</meta:user-defined>
    <meta:user-defined meta:name="OVERHEIDop.woonplaats">Alkmaar</meta:user-defined>
    <meta:user-defined meta:name="OVERHEIDop.straatnaam">Sch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66 517647</meta:user-defined>
    <meta:user-defined meta:name="OVERHEIDop.versieInformatie"/>
  </office:meta>
</office:document-meta>
</file>