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Roggemounewei 85 te Burgum kappen blauw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ggemounewei 85 te Burgum</text:p>
            <text:p text:style-name="common-al">Z-HZ_WABO-2015-1374 Olo: 2124429</text:p>
            <text:p text:style-name="common-al">kappen blauw spar</text:p>
            <text:p text:style-name="common-al"/>
            <text:p text:style-name="common-al">Datum ontvangst: 29 december 2015</text:p>
            <text:p text:style-name="common-al">Datum besluit: 11 januar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9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oggemounewei 85 te Burgum kappen blauw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594</meta:user-defined>
    <meta:user-defined meta:name="OVERHEIDop.GmbID/DC.identifier">gmb-2016-5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N 85</meta:user-defined>
    <meta:user-defined meta:name="OVERHEIDop.woonplaats">Burgum</meta:user-defined>
    <meta:user-defined meta:name="OVERHEIDop.straatnaam">Roggemou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966 578290</meta:user-defined>
    <meta:user-defined meta:name="OVERHEIDop.versieInformatie"/>
  </office:meta>
</office:document-meta>
</file>