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's‑Gravenbroekseweg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renoveren van de fundering (22‑04‑2016, zaaknr. 201609214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593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3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3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‑Gravenbroekseweg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32</meta:user-defined>
    <meta:user-defined meta:name="OVERHEIDop.GmbID/DC.identifier">gmb-2016-55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C 85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625 450303</meta:user-defined>
    <meta:user-defined meta:name="OVERHEIDop.versieInformatie"/>
  </office:meta>
</office:document-meta>
</file>