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Middelburgse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groten van de woning (18‑04‑2016, zaaknr. 20160879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3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3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ddelburgseweg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30</meta:user-defined>
    <meta:user-defined meta:name="OVERHEIDop.GmbID/DC.identifier">gmb-2016-55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N 56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668 452657</meta:user-defined>
    <meta:user-defined meta:name="OVERHEIDop.versieInformatie"/>
  </office:meta>
</office:document-meta>
</file>