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upersleantsje 9: verlenging beslistermijn aanvraag vergunning nieuwe woning (OV 20160051/217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6</text:span> is de beslistermijn van deze aanvraag verlengd met maximaal zes weken. De aanvraag betreft het <text:span text:style-name="nadrukvet">oprichten van een bedrijfswoning in de schepenha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592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Kupersleantsje 9: verlenging beslistermijn aanvraag vergunning nieuwe woning (OV 20160051/2172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25</meta:user-defined>
    <meta:user-defined meta:name="OVERHEIDop.GmbID/DC.identifier">gmb-2016-55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R 9</meta:user-defined>
    <meta:user-defined meta:name="OVERHEIDop.woonplaats">Terherne</meta:user-defined>
    <meta:user-defined meta:name="OVERHEIDop.straatnaam">Kupersleants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646 561701</meta:user-defined>
    <meta:user-defined meta:name="OVERHEIDop.versieInformatie"/>
  </office:meta>
</office:document-meta>
</file>