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Lyts Dykje 34: verleende vergunning uitbreiding woning (OV 20160126/22532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april 2016</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592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2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2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Lyts Dykje 34: verleende vergunning uitbreiding woning (OV 20160126/22532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920</meta:user-defined>
    <meta:user-defined meta:name="OVERHEIDop.GmbID/DC.identifier">gmb-2016-5592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GC 34</meta:user-defined>
    <meta:user-defined meta:name="OVERHEIDop.woonplaats">Langweer</meta:user-defined>
    <meta:user-defined meta:name="OVERHEIDop.straatnaam">Lyts Dykj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382 552260</meta:user-defined>
    <meta:user-defined meta:name="OVERHEIDop.versieInformatie"/>
  </office:meta>
</office:document-meta>
</file>