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It Noard 83: verleende vergunning verbouwing woning (OV 20160111/22390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pril 2016</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591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1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ek, It Noard 83: verleende vergunning verbouwing woning (OV 20160111/2239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18</meta:user-defined>
    <meta:user-defined meta:name="OVERHEIDop.GmbID/DC.identifier">gmb-2016-559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2AD 83</meta:user-defined>
    <meta:user-defined meta:name="OVERHEIDop.woonplaats">Broek</meta:user-defined>
    <meta:user-defined meta:name="OVERHEIDop.straatnaam">It Noar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245 555468</meta:user-defined>
    <meta:user-defined meta:name="OVERHEIDop.versieInformatie"/>
  </office:meta>
</office:document-meta>
</file>