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Haskerhorne, Wildehornstersingel 3: verleende vergunning overkapping (OV 20160076/220569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6 april 2016</text:span> is een omgevingsvergunning verleend voor deze locatie. Het gaat om het <text:span text:style-name="nadrukvet">plaatsen van een overkapping voor stalling rijdend materieel t.b.v. maneg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55917</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917</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917</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skerhorne, Wildehornstersingel 3: verleende vergunning overkapping (OV 20160076/220569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917</meta:user-defined>
    <meta:user-defined meta:name="OVERHEIDop.GmbID/DC.identifier">gmb-2016-55917</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06AC 3</meta:user-defined>
    <meta:user-defined meta:name="OVERHEIDop.woonplaats">Haskerhorne</meta:user-defined>
    <meta:user-defined meta:name="OVERHEIDop.straatnaam">Wildehornstersingel</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4341 553382</meta:user-defined>
    <meta:user-defined meta:name="OVERHEIDop.versieInformatie"/>
  </office:meta>
</office:document-meta>
</file>