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ndustrieweg 48a, 1613 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Industrieweg 48a</text:p>
            <text:p text:style-name="common-al">Voor: het plaatsen van een terrasoverkapping </text:p>
            <text:p text:style-name="common-al">Beslisdatum was: 9 mei 2016</text:p>
            <text:p text:style-name="common-al">Beslisdatum wordt: 20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5591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1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Industrieweg 48a, 1613 KV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5916</meta:user-defined>
    <meta:user-defined meta:name="OVERHEIDop.GmbID/DC.identifier">gmb-2016-55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443 522929</meta:user-defined>
    <meta:user-defined meta:name="OVERHEIDop.versieInformatie"/>
  </office:meta>
</office:document-meta>
</file>