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Bouwen en afwijken regels ruimtelijke ordening Rijksstraatweg 1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1 april 2016 tot en met vrijdag 29 april 2016 de volgende aanvraag om omgevingsvergunning heeft verleend:</text:p>
            <text:p text:style-name="common-al">REGULIERE PROCEDURE</text:p>
            <text:p text:style-name="tussenkopcur">
            <text:span text:style-name="nadrukvet">Bouwen </text:span>
            <text:span text:style-name="nadrukvet">en afwijken regels ruimtelijke ordening</text:span>
          </text:p>
            <text:p text:style-name="common-al">•Het realiseren van twee dakkapellen, Rijksstraatweg 1a, Elst. Aanvraagnummer Z-160449. Datum bekendmaking besluit: 29 april 2016.</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55913</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913</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913</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Bouwen en afwijken regels ruimtelijke ordening Rijksstraatweg 1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913</meta:user-defined>
    <meta:user-defined meta:name="OVERHEIDop.GmbID/DC.identifier">gmb-2016-559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21AA 1a</meta:user-defined>
    <meta:user-defined meta:name="OVERHEIDop.woonplaats">Elst Ut</meta:user-defined>
    <meta:user-defined meta:name="OVERHEIDop.straatnaam">Rijksstraatw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1998 444220</meta:user-defined>
    <meta:user-defined meta:name="OVERHEIDop.versieInformatie"/>
  </office:meta>
</office:document-meta>
</file>