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Bouwen</text:span>
          </text:p>
            <text:p text:style-name="common-al">•Het realiseren van zes woningen, project Vogelenzang, Rhenen. Aanvraagnummer Z-160446. Datum bekendmaking besluit: 28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project Vogelenz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11</meta:user-defined>
    <meta:user-defined meta:name="OVERHEIDop.GmbID/DC.identifier">gmb-2016-5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R 115</meta:user-defined>
    <meta:user-defined meta:name="OVERHEIDop.woonplaats">Rhenen</meta:user-defined>
    <meta:user-defined meta:name="OVERHEIDop.straatnaam">Zanglijster</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294 440652</meta:user-defined>
    <meta:user-defined meta:name="OVERHEIDop.versieInformatie"/>
  </office:meta>
</office:document-meta>
</file>