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ogeste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Bouwen</text:span>
          </text:p>
            <text:p text:style-name="common-al">•Het realiseren van een bedrijfshal, Hogesteeg 24, Rhenen. Aanvraagnummer Z-160429. Datum bekendmaking besluit: 29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0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0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Hogeste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08</meta:user-defined>
    <meta:user-defined meta:name="OVERHEIDop.GmbID/DC.identifier">gmb-2016-5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313 442828</meta:user-defined>
    <meta:user-defined meta:name="OVERHEIDop.versieInformatie"/>
  </office:meta>
</office:document-meta>
</file>