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vBouwen en afwijken regels ruimtelijke ordening Grebbeweg 1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april 2016 tot en met vrijdag 29 april 2016 de volgende aanvraag om omgevingsvergunning heeft verleend:</text:p>
            <text:p text:style-name="common-al">REGULIERE PROCEDURE</text:p>
            <text:p text:style-name="tussenkopcur">
            <text:span text:style-name="nadrukvet">Bouwen </text:span>
            <text:span text:style-name="nadrukvet">en afwijken regels ruimtelijke ordening</text:span>
          </text:p>
            <text:p text:style-name="common-al">•Het herbouwen van een dak/vervangen kozijnen, Grebbeweg 160, Rhenen. Aanvraagnummer Z-160396. Datum bekendmaking besluit: 21 april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590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0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0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vBouwen en afwijken regels ruimtelijke ordening Grebbeweg 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07</meta:user-defined>
    <meta:user-defined meta:name="OVERHEIDop.GmbID/DC.identifier">gmb-2016-55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X 160</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70135 440800</meta:user-defined>
    <meta:user-defined meta:name="OVERHEIDop.versieInformatie"/>
  </office:meta>
</office:document-meta>
</file>