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Uitvoeren werkzaamheden Geerteste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1 april 2016 tot en met vrijdag 29 april 2016 de volgende aanvraag om omgevingsvergunning heeft verleend:</text:p>
            <text:p text:style-name="common-al">REGULIERE PROCEDURE</text:p>
            <text:p text:style-name="tussenkopcur">
            <text:span text:style-name="nadrukvet">Uitvoeren werkzaamheden</text:span>
          </text:p>
            <text:p text:style-name="common-al">•Het realiseren van een turborotonde, nabij de Geertesteeg, Rhenen. Aanvraagnummer Z-160407. Datum bekendmaking besluit: 28 april 2016.</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55906</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906</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906</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Uitvoeren werkzaamheden Geerteste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906</meta:user-defined>
    <meta:user-defined meta:name="OVERHEIDop.GmbID/DC.identifier">gmb-2016-559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meta:user-defined>
    <meta:user-defined meta:name="OVERHEIDop.woonplaats">Rhenen</meta:user-defined>
    <meta:user-defined meta:name="OVERHEIDop.straatnaam">Geerteste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7505 443491</meta:user-defined>
    <meta:user-defined meta:name="OVERHEIDop.versieInformatie"/>
  </office:meta>
</office:document-meta>
</file>