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Erica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Kappen</text:span>
          </text:p>
            <text:p text:style-name="common-al">•Het kappen van twee bomen, Ericalaan 10, Rhenen. Aanvraagnummer Z-160452. Datum bekendmaking besluit: 29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Erica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4</meta:user-defined>
    <meta:user-defined meta:name="OVERHEIDop.GmbID/DC.identifier">gmb-2016-559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N 10</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06 442276</meta:user-defined>
    <meta:user-defined meta:name="OVERHEIDop.versieInformatie"/>
  </office:meta>
</office:document-meta>
</file>