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 Beatrix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Kappen</text:span>
          </text:p>
            <text:p text:style-name="common-al">•Het kappen van een boom, Beatrixstraat 21, Elst. Aanvraagnummer Z-160457. Datum bekendmaking besluit: 29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kappen Beatrix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1</meta:user-defined>
    <meta:user-defined meta:name="OVERHEIDop.GmbID/DC.identifier">gmb-2016-559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M 21</meta:user-defined>
    <meta:user-defined meta:name="OVERHEIDop.woonplaats">Elst Ut</meta:user-defined>
    <meta:user-defined meta:name="OVERHEIDop.straatnaam">Beatrix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852 444200</meta:user-defined>
    <meta:user-defined meta:name="OVERHEIDop.versieInformatie"/>
  </office:meta>
</office:document-meta>
</file>