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Aut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twee bedrijfshallen, twee uitritten en een hekwerk, Autoweg (nog ongenummerd), Rhenen. Aanvraagnummer Z-160431. Indieningsdatum: 20 februari 2016. Door dit besluit is de nieuwe uiterste beslisdatum: 5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5590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Auto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00</meta:user-defined>
    <meta:user-defined meta:name="OVERHEIDop.GmbID/DC.identifier">gmb-2016-5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TK 3</meta:user-defined>
    <meta:user-defined meta:name="OVERHEIDop.woonplaats">Rhenen</meta:user-defined>
    <meta:user-defined meta:name="OVERHEIDop.straatnaam">Auto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4820 443134</meta:user-defined>
    <meta:user-defined meta:name="OVERHEIDop.versieInformatie"/>
  </office:meta>
</office:document-meta>
</file>