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“A Night 2 Remember” (kickboksgala) op 9 april 2016 in de Hanzehal aan de F. Blankers-Koenweg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3 december 2015 is een evenementenvergunning aangevraagd voor A Night 2 Remember” (kickboksgala) op 9 april 2016 in de Hanzehal aan de F. Blankers-Koenweg 2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0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59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“A Night 2 Remember” (kickboksgala) op 9 april 2016 in de Hanzehal aan de F. Blankers-Koenweg 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90</meta:user-defined>
    <meta:user-defined meta:name="OVERHEIDop.GmbID/DC.identifier">gmb-2016-55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803 462720</meta:user-defined>
    <meta:user-defined meta:name="OVERHEIDop.versieInformatie"/>
  </office:meta>
</office:document-meta>
</file>