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21: DHW-vergunning Koningstraat 21 Sjors en Sjimmi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-vergunning Koningstraat 21 Sjors en Sjimmie (Koningstraat 2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438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4E01B7F4-141B-4DE3-A67D-B232C4AD4D8D" xlink:type="simple">http://www.nijmegen.nl/vergunningpagina/?guid=4E01B7F4-141B-4DE3-A67D-B232C4AD4D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89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9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9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straat 21: DHW-vergunning Koningstraat 21 Sjors en Sjimmi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97</meta:user-defined>
    <meta:user-defined meta:name="OVERHEIDop.GmbID/DC.identifier">gmb-2016-55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04.66 428636.14</meta:user-defined>
    <meta:user-defined meta:name="OVERHEIDop.versieInformatie"/>
  </office:meta>
</office:document-meta>
</file>