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t Grootestraat 52 t/m 92 bouwen woon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eert Grootestraat 52 t/m 92 (aangevraagd als Van Ummenstraat 52 t/m 92)</text:span>
            <text:span text:style-name="nadrukvet"/>
            <text:span text:style-name="nadrukvet"> – </text:span>voor het bouwen van een woongebouw met 22 appartementen, verzonden op 13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589</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9</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9</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ert Grootestraat 52 t/m 92 bouwen woon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589</meta:user-defined>
    <meta:user-defined meta:name="OVERHEIDop.GmbID/DC.identifier">gmb-2016-55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CJ 52</meta:user-defined>
    <meta:user-defined meta:name="OVERHEIDop.woonplaats">Zwolle</meta:user-defined>
    <meta:user-defined meta:name="OVERHEIDop.straatnaam">Geert Groote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820 504207</meta:user-defined>
    <meta:user-defined meta:name="OVERHEIDop.versieInformatie"/>
  </office:meta>
</office:document-meta>
</file>