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Wijzigen van de verordening Parkeerbelastingen 2016, waarmee het parkeerregime op het Buikslotermeerplein wordt aangepast (2016, nr. 103/25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103/257</text:p>
            <text:p text:style-name="common-al">Publicatiedatum 6 april 2016</text:p>
            <text:p text:style-name="common-al">Agendapunt 27</text:p>
            <text:p text:style-name="common-al">Datum besluit B&amp;W 16 februari 2016</text:p>
            <text:p text:style-name="common-al"> Onderwerp </text:p>
            <text:p text:style-name="common-al"> Wijzigen van de verordening Parkeerbelastingen 2016, waarmee het parkeerregime op het Buikslotermeerplein wordt aangepast </text:p>
            <text:p text:style-name="common-al"> De gemeenteraad van Amsterdam</text:p>
            <text:p text:style-name="common-al">Gezien de voordracht van burgemeester en wethouders van 16 februari 2016 (Gemeenteblad afd. 1, nr. 257), </text:p>
            <text:p text:style-name="common-al">Gezien het advies van stadsdeel Noord;</text:p>
            <text:p text:style-name="common-al">Gelet op artikel 169 en artikel 225 van de Gemeentewet,</text:p>
            <text:p text:style-name="common-al">Besluit:</text:p>
            <text:p text:style-name="common-al">I.vast te stellen de Verordening tot wijziging van de Verordening Parkeerbelastingen 2016, vastgesteld bij raadsbesluit van 16 december 2015 (Gemeenteblad 2015, afd. 3A, nr. 321/1261)</text:p>
            <text:p text:style-name="common-al">Artikel 1</text:p>
            <text:p text:style-name="common-al">Hoofdstuk 1 Tariefgebieden, Tariefgebied 7 van de Tarieventabel 2016 wordt gewijzigd en komt als volgt te luiden:</text:p>
            <text:p text:style-name="common-al">I.Het gebied waarvan de grens wordt gevormd door (1) het midden van het</text:p>
            <text:p text:style-name="common-al">fietspad ten westen van vier flats met adres H. Cleyndertweg onevenhuisnummers 1 t/m 873, (2) de denkbeeldige lijn doorgetrokken vanuit de J.H. van Heekweg richting het noordwesten inclusief het parkeerterrein behorende bij de flat met adres H. Cleyndertweg 661 t/m 873, (3) de zuidwest berm van de J.H. van Heekweg, (4) het midden van waterpartij De Wieden, vanaf brug 949 in de TH. Weeversweg tot aan de brug 953 in de IJdoornlaan, (5) de zuidelijke kant van de IJdoornlaan, inclusief de parkeerplaatsen onder het viaduct t.h.v. het water De Wieden.</text:p>
            <text:list text:style-name="id1-3-2-2-1-17">
              <text:list-item text:style-override="id1-3-2-2-1-17-1">
                <text:number>II.</text:number>
                <text:p text:style-name="al">Het gebied waarvan de grens wordt gevormd door (1) het midden van de Nieuwe Leeuwarderweg (tussen de straten Nieuwe Purmerweg en IJdoornlaan (2) de zuidelijke berm van de IJdoornlaan, tussen de straten Nieuwe Leeuwarderweg en het fietspad tussen de IJdoornlaan en de Loenermark, (3) het fietspad tussen de IJdoornlaan en de Loenermark (4) de noordberm van de Loenermark, tussen fietspad en rotonde Waddenweg (5) de noordoost kant van de weg Buikslotermeerplein, exclusief de 25 langs-parkeerplaatsen aan de noordzijde van deze weg t.h.v. de even huisnummers Buikslotermeerplein 98 t/m 116, 152 t/m 158 en 320), (6) de doorgetrokken denkbeeldige rechte lijn vanuit de T.H. Weeversweg naar het zuiden, (7) het midden van het water tussen Het Hoogt en de Buikslotermeerdijk (tussen de straten T.H. Weeversweg en Nieuwe Purmerweg), (8) de noordelijke berm van de Nieuwe Purmerweg. In dit gebied vallen tevens de 40 woningen boven parkeergarage De Opgang (Buikslotermeerplein 224 t/m 246, 248A t/m 248L, 250A t/m 250L, 252A t/m 252L, 254A t/m 254L en 262).</text:p>
              </text:list-item>
              <text:list-item text:style-override="id1-3-2-2-1-17-2">
                <text:number>III.</text:number>
                <text:p text:style-name="al">Komt te vervallen.</text:p>
              </text:list-item>
              <text:list-item text:style-override="id1-3-2-2-1-17-3">
                <text:number>IV.</text:number>
                <text:p text:style-name="al">Het gebied waarvan de grens wordt gevormd door (1) het water langs Kraanspoor, een recht doorgetrokken lijn tot de noordzijde van de TT Vasumweg, (2) de noordzijde van de TT Vasumweg, (3) de westzijde van de Klaprozenweg, (4) de noordzijde van de Klaprozenweg, (5) het midden van zijkanaal I, (6) het water van het IJ.</text:p>
              </text:list-item>
              <text:list-item text:style-override="id1-3-2-2-1-17-4">
                <text:number>V.</text:number>
                <text:p text:style-name="al">Komt te vervallen.</text:p>
              </text:list-item>
              <text:list-item text:style-override="id1-3-2-2-1-17-5">
                <text:number>VI.</text:number>
                <text:p text:style-name="al">Komt te vervallen.</text:p>
              </text:list-item>
            </text:list>
            <text:p text:style-name="common-al">Artikel 2</text:p>
            <text:p text:style-name="common-al">In Hoofdstuk 2 Vergunningen, vergunninggebieden en –tarieven wordt vergunninggebied Noord-2 gewijzigd en komt als volgt te luiden:</text:p>
            <text:p text:style-name="common-al">Vergunninggebied Noord-2, waarvan de grenzen worden gevormd door (1) het midden van de Nieuwe Leeuwarderweg (tussen de straten Nieuwe Purmerweg en IJdoornlaan, (2) de zuidelijke berm van de IJdoornlaan, tussen de straten Nieuwe Leeuwarderweg en het fietspad tussen de IJdoornlaan en de Loenermark, (3) het fietspad tussen de IJdoornlaan en de Loenermark, (4) de noordberm van de Loenermark, tussen fietspad en rotonde Waddenweg, (5) de noordoostkant van de weg Buikslotermeerplein, inclusief de 25 langs-parkeerplaatsen aan de noordzijde van deze weg ter hoogte van de even huisnummers Buikslotermeerplein 98 t/m 116, 152 t/m 158 en 320, (6) de doorgetrokken denkbeeldige rechte lijn vanuit de Th. Weeversweg naar het zuiden, (7) het midden van het water tussen Het Hoogt en de Buikslotermeerdijk (tussen de straten Th. Weeversweg en Nieuwe Purmerweg), (8) de noordelijke berm van de Nieuwe Purmerweg. In dit gebied vallen tevens de 40 woningen boven parkeergarage De Opgang (Buikslotermeerplein 224 t/m 246, 248A t/m 248L, 250A t/m 250L, 252A t/m 252L, 254A t/m 254L en 262).</text:p>
            <text:p text:style-name="common-al">Het tarief bewonersvergunning bedraagt hier per zes maanden € 15,00 </text:p>
            <text:p text:style-name="common-al">Het tarief bedrijfsvergunning bedraagt hier per zes maanden € 24,00</text:p>
            <text:p text:style-name="common-al">Artikel 3</text:p>
            <text:p text:style-name="common-al">Aan hoofdstuk 1 Tariefgebieden van de Tarieventabel 2016 wordt na Tariefgebied 7 een nieuw tariefgebied toegevoegd, dat komt te luiden:</text:p>
            <text:p text:style-name="common-al">Flate rate 3 uur/tariefgebied 7</text:p>
            <text:p text:style-name="common-al">Het gebied waarvan de grens wordt gevormd door (1) de zuidelijke berm van de IJdoornlaan, exclusief de parkeerplaatsen onder het viaduct t.h.v. het water De Wieden (2) de oostelijke berm van de T.H. Weeversweg (3) de noordoost kant van de weg Buikslotermeerplein, inclusief de 25 langsparkeerplaatsen aan de noordzijde van deze weg t.h.v. de even 6 huisnummers Buikslotermeerplein 98 t/m 116, 152 t/m 158 en 320), (4) de noordelijke berm van de Loenermark (5) het fietspad tussen Loenermark en IJdoornlaan.</text:p>
            <text:p text:style-name="common-al">Artikel 4</text:p>
            <text:p text:style-name="common-al">Hoofdstuk 5 Tarieven bij parkeerapparatuur (minutenparkeerrecht) van de Tarieventabel 2016 wordt gewijzigd en komt als volgt te luiden:</text:p>
            <text:p text:style-name="common-al">Het tarief in de tariefgebieden 1, 2, 3, 4, 5, 6, 7, 8 en 10-cent-tariefgebied, zoals bedoeld in hoofdstuk 1, voor het parkeren als bedoeld in art. 1, onderdeel a, van de Verordening Parkeerbelastingen, bedraagt:</text:p>
            <text:p text:style-name="common-al">in tariefgebied 1, € 5,00 per 60 minuten,</text:p>
            <text:p text:style-name="common-al">in tariefgebied 2, € 4,00 per 60 minuten,</text:p>
            <text:p text:style-name="common-al">in tariefgebied 3, € 3,00 per 60 minuten,</text:p>
            <text:p text:style-name="common-al">in tariefgebied 4, € 2,40 per 60 minuten,</text:p>
            <text:p text:style-name="common-al">in tariefgebied 5, € 1,80 per 60 minuten,</text:p>
            <text:p text:style-name="common-al">in tariefgebied 6, € 1,40 per 60 minuten,</text:p>
            <text:p text:style-name="common-al">in tariefgebied 7, € 1,30 per 60 minuten</text:p>
            <text:p text:style-name="common-al">in flate rate 3 uur/tariefgebied 7, € 1,30 voor de eerste 180 minuten of een gedeelte daarvan, daarna € 1,30 per 60 minuten</text:p>
            <text:p text:style-name="common-al">in 10-cent-tariefgebied, € 0,10 per 60 minuten of een gedeelte daarvan;</text:p>
            <text:p text:style-name="common-al">in 10-cent-tariefgebied/tarief 4 de eerste drie uur € 0,10 per 60 minuten of een gedeelte daarvan. Daarna € 2,40 per 60 minuten.</text:p>
            <text:p text:style-name="common-al">Artikel 5</text:p>
            <text:p text:style-name="common-al">Aan hoofdstuk 6 van de Tarieventabel 2016 wordt boven paragraaf 6.1 een zin toegevoegd, die als volgt komt te luiden:</text:p>
            <text:p text:style-name="common-al">Daar waar staat ‘tariefgebied 7’ wordt ook gelezen ‘flat rate 3 uur/tariefgebied 7’, met uitzondering van de in paragraaf 6.5 genoemde parkeerrechten op basis van de bezoekersvergunning.</text:p>
            <text:p text:style-name="common-al">Artikel 6</text:p>
            <text:p text:style-name="common-al">In hoofdstuk 6, paragraaf 6.5 van de Tarieventabel 2016 wordt Vergunninggebied Noord-4 (NRD-4) gewijzigd en komt als volgt te luiden:</text:p>
            <text:p text:style-name="common-al">In flat rate 3 uur/tariefgebied 7 €1,30 voor de eerste 180 minuten of een gedeelte daarvan, daarna € 0,65 per 60 minuten.</text:p>
            <text:p text:style-name="common-al">Artikel 7</text:p>
            <text:p text:style-name="common-al">Aan hoofdstuk 6A Tarieven van parkeerrechten van de Tarieventabel 2016 in het kader van experimenten, zoals bedoeld in art. 45 van de Parkeerverordening 2013 wordt boven paragraaf 6A.1 een zin toegevoegd, die als volgt komt te luiden:</text:p>
            <text:p text:style-name="common-al">Daar waar staat ‘tariefgebied 7’ wordt ook gelezen ‘flat rate 3 uur/tariefgebied 7’.</text:p>
            <text:p text:style-name="common-al">II.Dat dit besluit wordt gepubliceerd in het gemeenteblad en dat het in werking treedt op 1 juni 2016.</text:p>
            <text:p text:style-name="common-al">II. Aldus besloten door de gemeenteraad voornoemd</text:p>
            <text:p text:style-name="common-al">II. in zijn vergadering op 30 maart 2016.</text:p>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55887</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87</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87</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van de verordening Parkeerbelastingen 2016, waarmee het parkeerregime op het Buikslotermeerplein wordt aangepast (2016, nr. 103/2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887</meta:user-defined>
    <meta:user-defined meta:name="OVERHEIDop.GmbID/DC.identifier">gmb-2016-55887</meta:user-defined>
    <meta:user-defined meta:name="OVERHEID.TaxonomieBeleidsagenda/OVERHEID.category">Verkeer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Gemeente/DC.spatial">Amsterdam</meta:user-defined>
    <meta:user-defined meta:name="OVERHEIDop.versieInformatie"/>
  </office:meta>
</office:document-meta>
</file>