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an enkele wijzigingen in de tarieventabellen behorende bij de Heffingsverordening markt- en staanplaatsgelden 2016 (2016, nr. 64/16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64/169</text:p>
            <text:p text:style-name="common-al">Publicatiedatum 11 maart 2016</text:p>
            <text:p text:style-name="common-al">Agendapunt 7</text:p>
            <text:p text:style-name="common-al">Datum besluit B&amp;W 26 januari 2016</text:p>
            <text:p text:style-name="common-al"> Onderwerp </text:p>
            <text:p text:style-name="common-al"> Vaststellen van enkele wijzigingen in de tarieventabellen behorende bij de Heffingsverordening markt- en staanplaatsgelden 2016</text:p>
            <text:p text:style-name="common-al"> De gemeenteraad van Amsterdam</text:p>
            <text:p text:style-name="common-al">Gezien de voordracht van burgemeester en wethouders van 26 januari 2016 (Gemeenteblad afd. 1, nr. 169);</text:p>
            <text:p text:style-name="common-al">Gelet op de artikelen 216 en 229 van de Gemeentewet,</text:p>
            <text:p text:style-name="common-al">Besluit:</text:p>
            <text:p text:style-name="common-al">1.in te stemmen met de volgende wijzigingen in de tarieventabellen voor de markten:</text:p>
            <text:p text:style-name="common-al">a) het invoegen van toeslagen voor reiniging en afvalinzameling bij de boerenmarkt en de maandagmarkt op de Noordermarkt,</text:p>
            <text:p text:style-name="common-al">b) het laten vervallen van de nieuwe tarieven voor vaste marktplaatsen op de Waterloopleinmarkt en het in plaats daarvan handhaven van bestaande tarieven op grond van de overgangsregeling;</text:p>
            <text:list text:style-name="id1-3-2-2-1-14">
              <text:list-item text:style-override="id1-3-2-2-1-14-1">
                <text:number>2.</text:number>
                <text:p text:style-name="al">in te trekken de tarieventabellen 1 en 2 behorende bij de Heffingsverordening markt- en staanplaatsgelden, alsmede de toelichting behorende bij deze verordening en de daarbij behorende tarieventabellen, zoals vastgesteld bij gemeenteraadsbesluit op 20 januari 2016;</text:p>
              </text:list-item>
              <text:list-item text:style-override="id1-3-2-2-1-14-2">
                <text:number>3.</text:number>
                <text:p text:style-name="al">vast te stellen de in bijlage 1 en 2 bij dit besluit gevoegde tarieventabellen 1 en 2, behorende bij de Heffingsverordening markt- en staanplaatsgelden 2016, alsmede de in bijlage 3 opgenomen toelichting bij deze verordening en de daarbij behorende tarieventabellen;</text:p>
              </text:list-item>
              <text:list-item text:style-override="id1-3-2-2-1-14-3">
                <text:number>4.</text:number>
                <text:p text:style-name="al">te bepalen dat de besluiten onder 2 en 3 in werking treden op de eerste dag na bekendmaking en terug werken tot 1 maart 2016, met uitzondering van de toeslagen voor reiniging en voor afvalinzameling op de Noordermarkt maandagmarkt en de Noordermarkt boerenmarkt, die in werking treden op 1 april 2016.</text:p>
              </text:list-item>
            </text:list>
            <text:p text:style-name="common-al">1.1.1.1 Aldus besloten door de gemeenteraad voornoemd</text:p>
            <text:p text:style-name="common-al">in zijn vergadering op 9 maart 2016.</text:p>
            <text:p text:style-name="common-al">1.1.1.1.1 De voorzitter</text:p>
            <text:p text:style-name="common-al">1.1.1.1.1.1 mr. E.E. van der Laan</text:p>
            <text:p text:style-name="common-al">1.1.1.1.1.2 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5588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8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8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an enkele wijzigingen in de tarieventabellen behorende bij de Heffingsverordening markt- en staanplaatsgelden 2016 (2016, nr. 64/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83</meta:user-defined>
    <meta:user-defined meta:name="OVERHEIDop.GmbID/DC.identifier">gmb-2016-55883</meta:user-defined>
    <meta:user-defined meta:name="OVERHEID.TaxonomieBeleidsagenda/OVERHEID.category">Financiën | Organisatie en beleid</meta:user-defined>
    <meta:user-defined meta:name="DC.source">art. 149 Gemw;1.0:c:BWBR0005416&amp;artikel=149&amp;g=2016-02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op.externeBijlage">Bijlage 1 behorende bij raadsbesluit nr. 64/169|exb-2016-14578</meta:user-defined>
    <meta:user-defined meta:name="OVERHEIDop.externeBijlage">Bijlage 2 behorende bij raadsbesluit nr. 64/169|exb-2016-14579</meta:user-defined>
    <meta:user-defined meta:name="OVERHEIDop.externeBijlage">Bijlage 3 behorende bij raadsbesluit nr. 64/169|exb-2016-14580</meta:user-defined>
    <meta:user-defined meta:name="OVERHEID.Gemeente/DC.spatial">Amsterdam</meta:user-defined>
    <meta:user-defined meta:name="OVERHEIDop.versieInformatie"/>
  </office:meta>
</office:document-meta>
</file>