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uitgebreide procedure) - 4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een omgevingsvergunning, activiteiten bouwen en milieu, voor het vergroten van een bedrijfspand en het veranderen van een milieu-inrichting, op het perceel, kadastraal bekend gemeente Veghel, sectie A, nummer 5251, plaatselijk bekend De Amert 401 en 403, 5462 GH te Veghel. </text:p>
            <text:p text:style-name="common-al">Het ontwerp van deze beschikking heeft van 9 maart 2016 tot en met 19 april 2016 ter inzage gelegen. Tijdens deze termijn zijn geen zienswijzen ontvangen.</text:p>
            <text:p text:style-name="common-al">De beschikking is niet veranderd ten opzichte van de ontwerpbeschikking en strekt tot het verlenen van de omgevingsvergunning.</text:p>
            <text:p text:style-name="common-al">Vanaf heden tot en met 14 juni 2016 ligt de beschikking evenals alle op het besluit betrekking hebbende stukken ter inzage op het stadhuis.</text:p>
            <text:p text:style-name="common-al">Tegen de vermelde beschikking kan beroep worden ingesteld bij de Rechtbank Oost-Brabant, sector bestuursrecht, Postbus 90125, 5200 MA 's-Hertogenbosch,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zes weken en vangt aan met ingang van de dag na die waarop het besluit ter inzage is gelegd. Het beroepschrift dient in tweevoud te worden ingediend, de gronden van het beroep te bevatten en moet zijn ondertekend. 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 </text:p>
            <text:p text:style-name="common-al">Een verzoek om voorlopige voorziening moet worden gericht aan de Voorzieningenrechter van de Rechtbank 's-Hertogenbosch,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van € 160,-- voor natuurlijke personen en € 318,-- voor rechtspersonen. Aan het indienen van een verzoek om voorlopige voorziening is geen termijn verbonden.    </text:p>
            <text:p text:style-name="common-al">Veghel, 4 mei 2016</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5588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8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uitgebreide procedure) -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880</meta:user-defined>
    <meta:user-defined meta:name="OVERHEIDop.GmbID/DC.identifier">gmb-2016-5588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2GH 401</meta:user-defined>
    <meta:user-defined meta:name="OVERHEIDop.woonplaats">Veghel</meta:user-defined>
    <meta:user-defined meta:name="OVERHEIDop.straatnaam">De Amert</meta:user-defined>
    <meta:user-defined meta:name="OVERHEID.PostcodeHuisnummer/OVERHEIDop.postcodeHuisnummer">5462GH 403</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4044 403772</meta:user-defined>
    <meta:user-defined meta:name="OVERHEID.EPSG28992/DC.spatial">163999 403734</meta:user-defined>
    <meta:user-defined meta:name="OVERHEIDop.versieInformatie"/>
  </office:meta>
</office:document-meta>
</file>