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ctiviteit brandveilig gebruik Touwslager 30  in Sappem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text:span>
            <text:span text:style-name="nadrukvet">ders van de gemeente</text:span>
            <text:span text:style-name="nadrukvet"> Hoogezand Sappemeer</text:span>
            <text:span text:style-name="nadrukvet"> hebben besloten</text:span>
            <text:span text:style-name="nadrukvet"> de volgende omgevingsvergunning te verlenen:</text:span>
          </text:p>
            <text:p text:style-name="common-al">-het in gebruik nemen van bouwwerken met het oog op brandveiligheid op  het perceel Touwslager 30, kadastraal bekend gemeente Hoogezand - Sappemeer, sectie G, nummer 3125  in Sappemeer</text:p>
            <text:p text:style-name="tussenkopcur">
            <text:span text:style-name="nadrukvet">De stukken inzien</text:span>
          </text:p>
            <text:p text:style-name="common-al">De omgevingsvergunning en de daarop betrekking hebbende stukken liggen vanaf 15 januari 2016 tijdens de openingstijden, gedurende zes weken, ter inzage in het gemeentehuis van de gemeente Hoogezand Sappemeer. </text:p>
            <text:p text:style-name="tussenkopcur">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tussenkopcur">
            <text:span text:style-name="nadrukvet">Meer informatie</text:span>
          </text:p>
            <text:p text:style-name="last-al">Voor meer informatie kunt u contact opnemen met  de front office van de gemeente Hoogezand Sappemeer, telefoonnummer: (0598) 373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558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Activiteit brandveilig gebruik Touwslager 30  in Sapp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588</meta:user-defined>
    <meta:user-defined meta:name="OVERHEIDop.GmbID/DC.identifier">gmb-2016-5588</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PostcodeHuisnummer/OVERHEIDop.postcodeHuisnummer">9611ME 30</meta:user-defined>
    <meta:user-defined meta:name="OVERHEIDop.woonplaats">Sappemeer</meta:user-defined>
    <meta:user-defined meta:name="OVERHEIDop.straatnaam">Touwslager</meta:user-defined>
    <meta:user-defined meta:name="OVERHEID.Gemeente/OVERHEID.authority">Hoogezand-Sappemeer</meta:user-defined>
    <meta:user-defined meta:name="OVERHEID.Gemeente/DCTERMS.publisher">Hoogezand-Sappemeer</meta:user-defined>
    <meta:user-defined meta:name="OVERHEIDgvop.Informatietype/DC.type">Beschikkingen | afhandeling</meta:user-defined>
    <meta:user-defined meta:name="OVERHEID.EPSG28992/DC.spatial">248528 575887</meta:user-defined>
    <meta:user-defined meta:name="OVERHEIDop.versieInformatie"/>
  </office:meta>
</office:document-meta>
</file>