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4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list text:style-name="id1-3-2-1-1-2">
              <text:list-item text:style-override="id1-3-2-1-1-2-1">
                <text:number>-</text:number>
                <text:p text:style-name="al">een omgevingsvergunning, activiteit uitweg, voor het aanleggen van een inrit (gewijzigd plan), op het perceel, kadastraal bekend gemeente Veghel, sectie F, nummer 5689, plaatselijk bekend Corridor 11, 5466 RB te Veghel. De vergunning is reeds verzonden aan de aanvrager op 21 april 2016.</text:p>
              </text:list-item>
              <text:list-item text:style-override="id1-3-2-1-1-2-2">
                <text:number>-</text:number>
                <text:p text:style-name="al">een omgevingsvergunning, activiteit bouwen, voor het plaatsen van een dakopbouw, op het perceel, kadastraal bekend gemeente Veghel, sectie K, nummer 1634, plaatselijk bekend Lavendellaar 33, 5467 BG te Veghel. De vergunning is reeds verzonden aan de aanvrager op </text:p>
              </text:list-item>
            </text:list>
            <text:p text:style-name="common-al">21 april 2016.</text:p>
            <text:list text:style-name="id1-3-2-1-1-4">
              <text:list-item text:style-override="id1-3-2-1-1-4-1">
                <text:number>-</text:number>
                <text:p text:style-name="al">een omgevingsvergunning, activiteit planologische afwijking, voor het tijdelijk huisvesten van acht alleenstaande minderjarige vluchtelingen (amv’s) en één begeleider in een woonhuis, op het perceel, kadastraal bekend gemeente Veghel, sectie D, nummer 3543, plaatselijk bekend IJsselstraat 72, 5463 NL te Veghel. De vergunning is reeds verzonden aan de aanvrager op 28 april 2016.</text:p>
              </text:list-item>
              <text:list-item text:style-override="id1-3-2-1-1-4-2">
                <text:number>-</text:number>
                <text:p text:style-name="al">een omgevingsvergunning, activiteit bouwen, voor het oprichten van een loods (gewijzigd bouwplan), op het perceel, kadastraal bekend gemeente Veghel, sectie P, nummer 548, plaatselijk bekend Krijtenburg 6, 5465 PL te Veghel. De vergunning is reeds verzonden aan de aanvrager op 28 april 2016.</text:p>
              </text:list-item>
              <text:list-item text:style-override="id1-3-2-1-1-4-3">
                <text:number>-</text:number>
                <text:p text:style-name="al">een omgevingsvergunning, activiteit bouwen, voor het plaatsen van een dakkapel, op het perceel, kadastraal bekend gemeente Veghel, sectie K, nummer 1228, plaatselijk bekend Haviksdonk 16, 5467 CR te Veghel. De vergunning is reeds verzonden aan de aanvrager op 28 april 2016.</text:p>
              </text:list-item>
              <text:list-item text:style-override="id1-3-2-1-1-4-4">
                <text:number>-</text:number>
                <text:p text:style-name="al">een omgevingsvergunning, activiteiten bouwen en planologische afwijking, voor het plaatsen van een overkapping voor winkelwagens, op het perceel, kadastraal bekend gemeente Veghel, sectie D, nummer 3757, plaatselijk bekend Trompstraat ongenummerd (nabij De Boekt 20) te Veghel. De vergunning is reeds verzonden aan de aanvrager op 29 april 2016.</text:p>
              </text:list-item>
            </text:list>
            <text:p text:style-name="common-al">De beschikking evenals alle ter zake zijnde stukken liggen ter inzage op het stadhuis.</text:p>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Veghel, 4 me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5587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reguliere procedure) - 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79</meta:user-defined>
    <meta:user-defined meta:name="OVERHEIDop.GmbID/DC.identifier">gmb-2016-5587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6RB 11</meta:user-defined>
    <meta:user-defined meta:name="OVERHEIDop.woonplaats">Veghel</meta:user-defined>
    <meta:user-defined meta:name="OVERHEIDop.straatnaam">Corridor</meta:user-defined>
    <meta:user-defined meta:name="OVERHEID.PostcodeHuisnummer/OVERHEIDop.postcodeHuisnummer">5467BG 33</meta:user-defined>
    <meta:user-defined meta:name="OVERHEIDop.straatnaam">Lavendellaar</meta:user-defined>
    <meta:user-defined meta:name="OVERHEID.PostcodeHuisnummer/OVERHEIDop.postcodeHuisnummer">5463NL 72</meta:user-defined>
    <meta:user-defined meta:name="OVERHEIDop.straatnaam">IJsselstraat</meta:user-defined>
    <meta:user-defined meta:name="OVERHEID.PostcodeHuisnummer/OVERHEIDop.postcodeHuisnummer">5465PL 6</meta:user-defined>
    <meta:user-defined meta:name="OVERHEIDop.straatnaam">Krijtenburg</meta:user-defined>
    <meta:user-defined meta:name="OVERHEID.PostcodeHuisnummer/OVERHEIDop.postcodeHuisnummer">5467CR 16</meta:user-defined>
    <meta:user-defined meta:name="OVERHEIDop.straatnaam">Haviksdonk</meta:user-defined>
    <meta:user-defined meta:name="OVERHEID.PostcodeHuisnummer/OVERHEIDop.postcodeHuisnummer">5463HT 17</meta:user-defined>
    <meta:user-defined meta:name="OVERHEIDop.straatnaam">De Boekt</meta:user-defined>
    <meta:user-defined meta:name="OVERHEID.PostcodeHuisnummer/OVERHEIDop.postcodeHuisnummer">5463GL 52</meta:user-defined>
    <meta:user-defined meta:name="OVERHEIDop.straatnaam">Trompstraat</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4699 401906</meta:user-defined>
    <meta:user-defined meta:name="OVERHEID.EPSG28992/DC.spatial">166401 403533</meta:user-defined>
    <meta:user-defined meta:name="OVERHEID.EPSG28992/DC.spatial">165249 402087</meta:user-defined>
    <meta:user-defined meta:name="OVERHEID.EPSG28992/DC.spatial">165065 399085</meta:user-defined>
    <meta:user-defined meta:name="OVERHEID.EPSG28992/DC.spatial">166182 403861</meta:user-defined>
    <meta:user-defined meta:name="OVERHEID.EPSG28992/DC.spatial">166054 402236</meta:user-defined>
    <meta:user-defined meta:name="OVERHEID.EPSG28992/DC.spatial">166142 402341</meta:user-defined>
    <meta:user-defined meta:name="OVERHEIDop.versieInformatie"/>
  </office:meta>
</office:document-meta>
</file>