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69, Scheiffart van Merodestraat 6, 6141 BC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rit verbreden</text:p>
            <text:p text:style-name="common-al">Locatie: Scheiffart van Merodestraat 6, 6141 BC Limbricht </text:p>
            <text:p text:style-name="common-al">Dossiernummer: Om16.0169</text:p>
            <text:p text:style-name="common-al">Verzenddatum besluit: 22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7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7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7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69, Scheiffart van Merodestraat 6, 6141 BC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78</meta:user-defined>
    <meta:user-defined meta:name="OVERHEIDop.GmbID/DC.identifier">gmb-2016-558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BC 6</meta:user-defined>
    <meta:user-defined meta:name="OVERHEIDop.woonplaats">Limbricht</meta:user-defined>
    <meta:user-defined meta:name="OVERHEIDop.straatnaam">Scheiffart van Merod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531 336216</meta:user-defined>
    <meta:user-defined meta:name="OVERHEIDop.versieInformatie"/>
  </office:meta>
</office:document-meta>
</file>