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08, Kruisstraat 51, 6137 S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oonhuis</text:p>
            <text:p text:style-name="common-al">Locatie: Kruisstraat 51, 6137 SX Sittard </text:p>
            <text:p text:style-name="common-al">Dossiernummer: Om16.0108</text:p>
            <text:p text:style-name="common-al">Verzenddatum besluit: 28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7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08, Kruisstraat 51, 6137 S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76</meta:user-defined>
    <meta:user-defined meta:name="OVERHEIDop.GmbID/DC.identifier">gmb-2016-55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SX 51</meta:user-defined>
    <meta:user-defined meta:name="OVERHEIDop.woonplaats">Sittard</meta:user-defined>
    <meta:user-defined meta:name="OVERHEIDop.straatnaam">Krui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856 334899</meta:user-defined>
    <meta:user-defined meta:name="OVERHEIDop.versieInformatie"/>
  </office:meta>
</office:document-meta>
</file>