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Kennisgeving besluit ambtshalve wijziging voorschriften - 4 mei 2016</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Veghel mede dat hij, gelet op artikel 2.31, lid 2 sub b van de Wet algemene bepalingen omgevingsrecht (Wabo) heeft besloten ambtshalve voorschriften te wijzigen behorende bij de omgevingsvergunning (artikel 2.1, lid 1 onder e, sub 3 Wabo) voor de inrichting</text:p>
            <text:p text:style-name="common-al">ABG Varkens B.V., op het perceel, kadastraal bekend gemeente Veghel, sectie L, nummer 3585, plaatselijk bekend Nieuwe Veldenweg 4, 5464 RC te Veghel.</text:p>
            <text:p text:style-name="common-al">Vanaf heden tot en met 14 juni 2016 ligt het besluit evenals alle ter zake zijnde stukken ter inzage op het stadhuis van de gemeente Veghel. </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 </text:p>
            <text:p text:style-name="common-al">Cuijk, 4 mei 2016</text:p>
            <text:p text:style-name="last-al">Directeur van de Omgevingsdienst Brabant No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5587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7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Kennisgeving besluit ambtshalve wijziging voorschriften -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73</meta:user-defined>
    <meta:user-defined meta:name="OVERHEIDop.GmbID/DC.identifier">gmb-2016-558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4RC 4</meta:user-defined>
    <meta:user-defined meta:name="OVERHEIDop.woonplaats">Veghel</meta:user-defined>
    <meta:user-defined meta:name="OVERHEIDop.straatnaam">Nieuwe Veldenweg</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8635 405614</meta:user-defined>
    <meta:user-defined meta:name="OVERHEIDop.versieInformatie"/>
  </office:meta>
</office:document-meta>
</file>