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32, Rijksweg Zuid 87, 6161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oormalige Gamma verbouwen tot fitnesscentrum</text:p>
            <text:p text:style-name="common-al">Locatie: Rijksweg Zuid 87, 6161 BG Geleen </text:p>
            <text:p text:style-name="common-al">Dossiernummer: Om16.0032</text:p>
            <text:p text:style-name="common-al">Verzenddatum besluit: 26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32, Rijksweg Zuid 87, 6161 B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70</meta:user-defined>
    <meta:user-defined meta:name="OVERHEIDop.GmbID/DC.identifier">gmb-2016-5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G 87</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68 330828</meta:user-defined>
    <meta:user-defined meta:name="OVERHEIDop.versieInformatie"/>
  </office:meta>
</office:document-meta>
</file>