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anjesreed 6 te Oentsjerk kappen van een eik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6 te Oentsjerk</text:p>
            <text:p text:style-name="common-al">Z-HZ_WABO-2016-0036    Olo: 2143055</text:p>
            <text:p text:style-name="common-al">kappen van een eiken boom</text:p>
            <text:p text:style-name="common-al"/>
            <text:p text:style-name="common-al">Datum ontvangst: 14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anjesreed 6 te Oentsjerk kappen van een eik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87</meta:user-defined>
    <meta:user-defined meta:name="OVERHEIDop.GmbID/DC.identifier">gmb-2016-5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K 6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510 584987</meta:user-defined>
    <meta:user-defined meta:name="OVERHEIDop.versieInformatie"/>
  </office:meta>
</office:document-meta>
</file>