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6-0043, Subway, Wolf en Hertzdahlstraat 31, 6131 MV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Subway </text:p>
            <text:p text:style-name="common-al">Locatie: Wolf en Hertzdahlstraat 31, 6131 MV Sittard</text:p>
            <text:p text:style-name="common-al">Dossiernummer: APV2016-0043</text:p>
            <text:p text:style-name="common-al">Verzenddatum besluit: 25 april 2016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86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6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6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vergunning verleend; dossiernummer APV2016-0043, Subway, Wolf en Hertzdahlstraat 31, 6131 MV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66</meta:user-defined>
    <meta:user-defined meta:name="OVERHEIDop.GmbID/DC.identifier">gmb-2016-558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meta:user-defined>
    <meta:user-defined meta:name="OVERHEIDop.woonplaats">Sittard</meta:user-defined>
    <meta:user-defined meta:name="OVERHEIDop.straatnaam">Wolf en Hertzdahl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590 334554</meta:user-defined>
    <meta:user-defined meta:name="OVERHEIDop.versieInformatie"/>
  </office:meta>
</office:document-meta>
</file>