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02, Oude Heiweg 13, 13A t/m E, 6136 X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legalisatie kamerverhuur/studentenstudio's</text:p>
            <text:p text:style-name="common-al">Locatie: Oude Heiweg 13, 13A t/m E, 6136 XK Sittard </text:p>
            <text:p text:style-name="common-al">Ontvangstdatum: 8 maart 2016</text:p>
            <text:p text:style-name="common-al">Dossiernummer: Om16.01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586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02, Oude Heiweg 13, 13A t/m E, 6136 X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865</meta:user-defined>
    <meta:user-defined meta:name="OVERHEIDop.GmbID/DC.identifier">gmb-2016-55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XK 13</meta:user-defined>
    <meta:user-defined meta:name="OVERHEIDop.woonplaats">Sittard</meta:user-defined>
    <meta:user-defined meta:name="OVERHEIDop.straatnaam">Oude Hei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584 335726</meta:user-defined>
    <meta:user-defined meta:name="OVERHEIDop.versieInformatie"/>
  </office:meta>
</office:document-meta>
</file>