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91, Daniken 12, 6166 B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woonhuis</text:p>
            <text:p text:style-name="common-al">Locatie: Daniken 12, 6166 BE Geleen </text:p>
            <text:p text:style-name="common-al">Ontvangstdatum: 28 april 2016</text:p>
            <text:p text:style-name="common-al">Dossiernummer: Om16.019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6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91, Daniken 12, 6166 BE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64</meta:user-defined>
    <meta:user-defined meta:name="OVERHEIDop.GmbID/DC.identifier">gmb-2016-55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BE 12a</meta:user-defined>
    <meta:user-defined meta:name="OVERHEIDop.woonplaats">Geleen</meta:user-defined>
    <meta:user-defined meta:name="OVERHEIDop.straatnaam">Danik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78 330762</meta:user-defined>
    <meta:user-defined meta:name="OVERHEIDop.versieInformatie"/>
  </office:meta>
</office:document-meta>
</file>