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6.0190, Nusterweg 119, 6136 KT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uitbreiding/verbouwing bedrijfspand Promicol</text:p>
            <text:p text:style-name="common-al">Locatie: Nusterweg 119, 6136 KT Sittard </text:p>
            <text:p text:style-name="common-al">Ontvangstdatum: 26 april 2016</text:p>
            <text:p text:style-name="common-al">Dossiernummer: Om16.0190</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55863</text:span><text:line-break/><text:date style:data-style-name="dag" text:fixed="true" text:date-value="2016-05-04"/><text:line-break/><text:date style:data-style-name="jaar" text:fixed="true" text:date-value="201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5863</text:span><text:date style:data-style-name="nicedate" text:fixed="true" text:date-value="201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5863</text:span><text:date style:data-style-name="nicedate" text:fixed="true" text:date-value="2016-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aangevraagd; dossiernummer Om16.0190, Nusterweg 119, 6136 KT Sittar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4</meta:user-defined>
    <meta:user-defined meta:name="OVERHEIDop.publicationIssue">55863</meta:user-defined>
    <meta:user-defined meta:name="OVERHEIDop.GmbID/DC.identifier">gmb-2016-5586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36KT</meta:user-defined>
    <meta:user-defined meta:name="OVERHEIDop.woonplaats">Sittard</meta:user-defined>
    <meta:user-defined meta:name="OVERHEIDop.straatnaam">Nusterweg</meta:user-defined>
    <meta:user-defined meta:name="OVERHEID.Gemeente/OVERHEID.authority">Sittard-Geleen</meta:user-defined>
    <meta:user-defined meta:name="OVERHEID.Gemeente/DCTERMS.publisher">Sittard-Geleen</meta:user-defined>
    <meta:user-defined meta:name="OVERHEIDgvop.Informatietype/DC.type">Beschikkingen | aanvraag</meta:user-defined>
    <meta:user-defined meta:name="OVERHEID.EPSG28992/DC.spatial">188493 336821</meta:user-defined>
    <meta:user-defined meta:name="OVERHEIDop.versieInformatie"/>
  </office:meta>
</office:document-meta>
</file>