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89, Walstraat 18, 6131 C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plaatsen van een reclame aan het gebouw</text:p>
            <text:p text:style-name="common-al">Locatie: Walstraat 18, 6131 CV Sittard </text:p>
            <text:p text:style-name="common-al">Ontvangstdatum: 25 april 2016</text:p>
            <text:p text:style-name="common-al">Dossiernummer: Om16.018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86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6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6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89, Walstraat 18, 6131 CV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62</meta:user-defined>
    <meta:user-defined meta:name="OVERHEIDop.GmbID/DC.identifier">gmb-2016-558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V</meta:user-defined>
    <meta:user-defined meta:name="OVERHEIDop.woonplaats">Sittard</meta:user-defined>
    <meta:user-defined meta:name="OVERHEIDop.straatnaam">Wa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88 334351</meta:user-defined>
    <meta:user-defined meta:name="OVERHEIDop.versieInformatie"/>
  </office:meta>
</office:document-meta>
</file>