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5, Wielewaalstraat 2, 6135E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emming</text:p>
            <text:p text:style-name="common-al">Locatie: Wielewaalstraat 2, 6135E EN Sittard </text:p>
            <text:p text:style-name="common-al">Ontvangstdatum: 24 april 2016</text:p>
            <text:p text:style-name="common-al">Dossiernummer: Om16.01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5, Wielewaalstraat 2, 6135E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9</meta:user-defined>
    <meta:user-defined meta:name="OVERHEIDop.GmbID/DC.identifier">gmb-2016-5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E 2</meta:user-defined>
    <meta:user-defined meta:name="OVERHEIDop.woonplaats">Sittard</meta:user-defined>
    <meta:user-defined meta:name="OVERHEIDop.straatnaam">Fazan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608 335104</meta:user-defined>
    <meta:user-defined meta:name="OVERHEIDop.versieInformatie"/>
  </office:meta>
</office:document-meta>
</file>