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84, Jasparstraat 44, 6164 HX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aliseren oprit</text:p>
            <text:p text:style-name="common-al">Locatie: Jasparstraat 44, 6164 HX Geleen </text:p>
            <text:p text:style-name="common-al">Ontvangstdatum: 23 april 2016</text:p>
            <text:p text:style-name="common-al">Dossiernummer: Om16.018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5857</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57</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57</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84, Jasparstraat 44, 6164 HX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857</meta:user-defined>
    <meta:user-defined meta:name="OVERHEIDop.GmbID/DC.identifier">gmb-2016-558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4HX 44</meta:user-defined>
    <meta:user-defined meta:name="OVERHEIDop.woonplaats">Geleen</meta:user-defined>
    <meta:user-defined meta:name="OVERHEIDop.straatnaam">Jaspar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552 329955</meta:user-defined>
    <meta:user-defined meta:name="OVERHEIDop.versieInformatie"/>
  </office:meta>
</office:document-meta>
</file>