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3, Merker-Eyckstraat 12, 6124 BC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van een erker aan de voorgevel van bestaand woonhuis</text:p>
            <text:p text:style-name="common-al">Locatie: Merker-Eyckstraat 12, 6124 BC Papenhoven </text:p>
            <text:p text:style-name="common-al">Ontvangstdatum: 20 april 2016</text:p>
            <text:p text:style-name="common-al">Dossiernummer: Om16.01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5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5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3, Merker-Eyckstraat 12, 6124 BC Pape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56</meta:user-defined>
    <meta:user-defined meta:name="OVERHEIDop.GmbID/DC.identifier">gmb-2016-5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BC 12</meta:user-defined>
    <meta:user-defined meta:name="OVERHEIDop.woonplaats">Papenhoven</meta:user-defined>
    <meta:user-defined meta:name="OVERHEIDop.straatnaam">Merker-Eyc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367 339249</meta:user-defined>
    <meta:user-defined meta:name="OVERHEIDop.versieInformatie"/>
  </office:meta>
</office:document-meta>
</file>