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2, Antoniusstraat 71, 6166 X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en achterzijde</text:p>
            <text:p text:style-name="common-al">Locatie: Antoniusstraat 71, 6166 XJ Geleen </text:p>
            <text:p text:style-name="common-al">Ontvangstdatum: 20 april 2016</text:p>
            <text:p text:style-name="common-al">Dossiernummer: Om16.01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2, Antoniusstraat 71, 6166 X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5</meta:user-defined>
    <meta:user-defined meta:name="OVERHEIDop.GmbID/DC.identifier">gmb-2016-5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XJ 71</meta:user-defined>
    <meta:user-defined meta:name="OVERHEIDop.woonplaats">Geleen</meta:user-defined>
    <meta:user-defined meta:name="OVERHEIDop.straatnaam">Antoni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41 331499</meta:user-defined>
    <meta:user-defined meta:name="OVERHEIDop.versieInformatie"/>
  </office:meta>
</office:document-meta>
</file>