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181, Limbrichterstraat 16, 6131 EC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nieuwe handelreclame</text:p>
            <text:p text:style-name="common-al">Locatie: Limbrichterstraat 16, 6131 EC Sittard </text:p>
            <text:p text:style-name="common-al">Ontvangstdatum: 20 april 2016</text:p>
            <text:p text:style-name="common-al">Dossiernummer: Om16.018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55854</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854</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854</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181, Limbrichterstraat 16, 6131 EC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854</meta:user-defined>
    <meta:user-defined meta:name="OVERHEIDop.GmbID/DC.identifier">gmb-2016-558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EC 16</meta:user-defined>
    <meta:user-defined meta:name="OVERHEIDop.woonplaats">Sittard</meta:user-defined>
    <meta:user-defined meta:name="OVERHEIDop.straatnaam">Limbrichter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848 334388</meta:user-defined>
    <meta:user-defined meta:name="OVERHEIDop.versieInformatie"/>
  </office:meta>
</office:document-meta>
</file>