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80, Rijksweg Noord 69, 6162 A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groten en aanpassen van een slagerij/winkel tot woonkamer</text:p>
            <text:p text:style-name="common-al">Locatie: Rijksweg Noord 69, 6162 AD Geleen </text:p>
            <text:p text:style-name="common-al">Ontvangstdatum: 14 april 2016</text:p>
            <text:p text:style-name="common-al">Dossiernummer: Om16.018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5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5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5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80, Rijksweg Noord 69, 6162 AD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53</meta:user-defined>
    <meta:user-defined meta:name="OVERHEIDop.GmbID/DC.identifier">gmb-2016-558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D 69</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547 331767</meta:user-defined>
    <meta:user-defined meta:name="OVERHEIDop.versieInformatie"/>
  </office:meta>
</office:document-meta>
</file>