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79, Rijksweg Zuid 102, 6134 A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Rijksweg Zuid 102, 6134 AD Sittard </text:p>
            <text:p text:style-name="common-al">Ontvangstdatum: 14 april 2016</text:p>
            <text:p text:style-name="common-al">Dossiernummer: Om16.01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5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79, Rijksweg Zuid 102, 6134 A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52</meta:user-defined>
    <meta:user-defined meta:name="OVERHEIDop.GmbID/DC.identifier">gmb-2016-55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D</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13 333893</meta:user-defined>
    <meta:user-defined meta:name="OVERHEIDop.versieInformatie"/>
  </office:meta>
</office:document-meta>
</file>