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straat 8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8 in Monnickendam voor het plaatsen van zonnepanelen op het rechter zijdakvlak</text:p>
            <text:p text:style-name="common-al">(verzonden 29 april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84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straat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5849</meta:user-defined>
    <meta:user-defined meta:name="OVERHEIDop.GmbID/DC.identifier">gmb-2016-55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H 8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68 496763</meta:user-defined>
    <meta:user-defined meta:name="OVERHEIDop.versieInformatie"/>
  </office:meta>
</office:document-meta>
</file>